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38pt" fo:language="ru" fo:country="RU" fo:font-weight="bold" style:font-size-asian="3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38pt" fo:language="ru" fo:country="RU" fo:font-weight="bold" style:font-size-asian="38pt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6pt" fo:language="ru" fo:country="RU" style:font-size-asian="26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53pt" style:font-size-asian="53pt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21pt" style:font-size-asian="21pt" style:font-name-complex="Verdana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38pt" style:font-size-asian="38pt"/>
    </style:style>
    <style:style style:name="P11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ahmen1" text:anchor-type="char" svg:x="15.028cm" svg:y="0cm" svg:width="12.501cm" svg:height="8.5cm" draw:z-index="1"><draw:text-box><text:p text:style-name="P2"/><text:p text:style-name="P3">Славте Бога,</text:p><text:p text:style-name="P3">Славте в песнопеньях</text:p><text:p text:style-name="P4"/><text:p text:style-name="P6">1</text:p></draw:text-box></draw:frame><draw:frame draw:style-name="fr1" draw:name="Rahmen2" text:anchor-type="char" svg:x="0.25cm" svg:y="0cm" svg:width="12.501cm" svg:height="8.5cm" draw:z-index="0"><draw:text-box><text:p text:style-name="P2"/><text:p text:style-name="P3">Януждаюсь в тебе мой Спаситель</text:p><text:p text:style-name="P4"/><text:p text:style-name="P6">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3" text:anchor-type="char" svg:x="15.028cm" svg:y="0.046cm" svg:width="12.501cm" svg:height="8.5cm" draw:z-index="3"><draw:text-box><text:p text:style-name="P2"/><text:p text:style-name="P3">Бог есть любовь</text:p><text:p text:style-name="P4"/><text:p text:style-name="P4"/><text:p text:style-name="P6"/><text:p text:style-name="P6">1</text:p></draw:text-box></draw:frame><draw:frame draw:style-name="fr1" draw:name="Rahmen4" text:anchor-type="char" svg:x="0.25cm" svg:y="0.046cm" svg:width="12.501cm" svg:height="8.5cm" draw:z-index="2"><draw:text-box><text:p text:style-name="P2"/><text:p text:style-name="P3">За любовь, за счастье испасенье</text:p><text:p text:style-name="P4"/><text:p text:style-name="P6">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5" text:anchor-type="char" svg:x="15.028cm" svg:y="0cm" svg:width="12.501cm" svg:height="8.5cm" draw:z-index="5"><draw:text-box><text:p text:style-name="P2"/><text:p text:style-name="P3">Радуйся мир! Господь грядёт</text:p><text:p text:style-name="P4"/><text:p text:style-name="P6"/><text:p text:style-name="P6"/><text:p text:style-name="P6"/><text:p text:style-name="P6">1</text:p><text:p text:style-name="P6"/></draw:text-box></draw:frame><draw:frame draw:style-name="fr1" draw:name="Rahmen6" text:anchor-type="char" svg:x="0.25cm" svg:y="0cm" svg:width="12.501cm" svg:height="8.5cm" draw:z-index="4"><draw:text-box><text:p text:style-name="P2"/><text:p text:style-name="P2"><text:span text:style-name="T1">Господь пребудь Ты с нами</text:span></text:p><text:p text:style-name="P6"/><text:p text:style-name="P6"/><text:p text:style-name="P6">1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7" text:anchor-type="char" svg:x="15.028cm" svg:y="0.046cm" svg:width="12.501cm" svg:height="8.5cm" draw:z-index="7"><draw:text-box><text:p text:style-name="P2"/><text:p text:style-name="P3">Слышал я о стране</text:p><text:p text:style-name="P5"/><text:p text:style-name="P6"/><text:p text:style-name="P6"/><text:p text:style-name="P6"/><text:p text:style-name="P6">1</text:p></draw:text-box></draw:frame><draw:frame draw:style-name="fr1" draw:name="Rahmen8" text:anchor-type="char" svg:x="0.25cm" svg:y="0.046cm" svg:width="12.501cm" svg:height="8.5cm" draw:z-index="6"><draw:text-box><text:p text:style-name="P2"/><text:p text:style-name="P3">Мой дом и я служить хотим Тебе Господь</text:p><text:p text:style-name="P4"/><text:p text:style-name="P6">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9" text:anchor-type="char" svg:x="15.028cm" svg:y="0cm" svg:width="12.501cm" svg:height="8.5cm" draw:z-index="9"><draw:text-box><text:p text:style-name="P10"><text:span text:style-name="T1">Мухамор, мухамор как красив твой узор</text:span></text:p><text:p text:style-name="P4"/><text:p text:style-name="P6">1</text:p></draw:text-box></draw:frame><draw:frame draw:style-name="fr1" draw:name="Rahmen10" text:anchor-type="char" svg:x="0.25cm" svg:y="0cm" svg:width="12.501cm" svg:height="8.5cm" draw:z-index="8"><draw:text-box><text:p text:style-name="P2"><text:span text:style-name="T1">Иисус любит деточек, мальчеков, девочек</text:span></text:p><text:p text:style-name="P4"/><text:p text:style-name="P6">1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11" text:anchor-type="char" svg:x="15.028cm" svg:y="0.046cm" svg:width="12.501cm" svg:height="8.5cm" draw:z-index="11"><draw:text-box><text:p text:style-name="P2"><text:span text:style-name="T1"/></text:p><text:p text:style-name="P2"><text:span text:style-name="T1">Молодым капитанам веры</text:span></text:p><text:p text:style-name="P8"/><text:p text:style-name="P6">1</text:p></draw:text-box></draw:frame><draw:frame draw:style-name="fr1" draw:name="Rahmen12" text:anchor-type="char" svg:x="0.25cm" svg:y="0.046cm" svg:width="12.501cm" svg:height="8.5cm" draw:z-index="10"><draw:text-box><text:p text:style-name="P7"/><text:p text:style-name="P3">Птичка села на окошка</text:p><text:p text:style-name="P4"/><text:p text:style-name="P8"/><text:p text:style-name="P6">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6T00:02:09.36</dc:date>
    <meta:print-date>2005-03-22T20:47:00</meta:print-date>
    <meta:editing-cycles>44</meta:editing-cycles>
    <meta:generator>OpenOffice.org/3.4.1$Win32 OpenOffice.org_project/341m1$Build-9593</meta:generator>
    <meta:document-statistic meta:table-count="0" meta:image-count="0" meta:object-count="0" meta:page-count="3" meta:paragraph-count="25" meta:word-count="69" meta:character-count="346"/>
    <meta:editing-duration>PT10M43S</meta:editing-duration>
  </office:meta>
</office:document-meta>
</file>